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IE / SELGITUSTAOTLUS</text:p>
      <text:p text:style-name="Standard">Saare maakonna jahindusnõukogule</text:p>
      <text:p text:style-name="Standard">Esitaja: Toomas K. (maaomanik)</text:p>
      <text:p text:style-name="Standard">Kuupäev: _01.03.2026________</text:p>
      <text:p text:style-name="Standard"/>
      <text:p text:style-name="Standard">1. Vaide ese</text:p>
      <text:p text:style-name="Standard">Vaide esemeks on Saare maakonna jahindusnõukogu 09.02.2026 otsus mitte teha Keskkonnaametile ettepanekut Liiva ja Tamse jahipiirkondade kasutusõiguse loa tühistamiseks, kuigi maaomaniku ettepanek oli nõukogule nõuetekohaselt esitatud.</text:p>
      <text:p text:style-name="Standard">Leian, et otsus on:</text:p>
      <text:p text:style-name="Standard">• <text:tab/>õiguslikult põhjendamatu,</text:p>
      <text:p text:style-name="Standard">• <text:tab/>tugineb ebaõigetele faktilistele eeldustele,</text:p>
      <text:p text:style-name="Standard">• <text:tab/>rikub Jahiseaduse kohaldamise põhimõtteid,</text:p>
      <text:p text:style-name="Standard">• <text:tab/>rikub hea halduse tava,</text:p>
      <text:p text:style-name="Standard">• <text:tab/>riivab minu kui maaomaniku õigusi ja õiguspärast ootust saada kaitset ulukikahjustuste eest.</text:p>
      <text:p text:style-name="Standard"/>
      <text:p text:style-name="Standard">2. Õiguslik raamistik (Jahiseaduse sätted)</text:p>
      <text:p text:style-name="Standard">2.1. Jahipiirkonna kasutaja kohustused – Jahiseadus § 25 lg 1</text:p>
      <text:p text:style-name="Standard">Jahipiirkonna kasutaja on kohustatud:</text:p>
      <text:p text:style-name="Standard">• <text:tab/>täitma küttimismahte,</text:p>
      <text:p text:style-name="Standard">• <text:tab/>tagama ulukikahjustuste ennetamise,</text:p>
      <text:p text:style-name="Standard">• <text:tab/>täitma Keskkonnaameti korraldusi ja küttimiskohustusi.</text:p>
      <text:p text:style-name="Standard">Küttimismahu täitmine ei ole soovituslik, vaid kohustuslik.</text:p>
      <text:p text:style-name="Standard">2.2. Kasutusõiguse loa tühistamise alused – Jahiseadus § 25 lg 3</text:p>
      <text:p text:style-name="Standard">Keskkonnaamet võib kasutusõiguse loa tühistada, kui:</text:p>
      <text:p text:style-name="Standard">• <text:tab/>jahipiirkonna kasutaja ei täida seadusest tulenevaid kohustusi,</text:p>
      <text:p text:style-name="Standard">• <text:tab/>jahipiirkonna kasutaja ei täida küttimismahtu,</text:p>
      <text:p text:style-name="Standard">• <text:tab/>jahipiirkonna kasutaja tegevus põhjustab ulukikahjustusi või ei täida ulukite ohjamise eesmärke.</text:p>
      <text:p text:style-name="Standard">Sinu ettepanek tugines just sellele paragrahvile.</text:p>
      <text:p text:style-name="Standard">2.3. Maaomaniku õigused – Jahiseadus § 6 ja § 7</text:p>
      <text:p text:style-name="Standard">Maaomanikul on õigus:</text:p>
      <text:p text:style-name="Standard">• <text:tab/>saada kaitset ulukikahjustuste eest,</text:p>
      <text:p text:style-name="Standard">• <text:tab/>nõuda, et jahipiirkonna kasutaja täidaks ohjamise eesmärke,</text:p>
      <text:p text:style-name="Standard">• <text:tab/>teha ettepanek kasutusõiguse loa tühistamiseks, kui kohustusi ei täideta.</text:p>
      <text:p text:style-name="Standard">2.4. Jahindusnõukogu roll – Jahiseadus § 11</text:p>
      <text:p text:style-name="Standard">Jahindusnõukogu ülesanne on:</text:p>
      <text:p text:style-name="Standard">• <text:tab/>anda Keskkonnaametile ettepanekuid,</text:p>
      <text:p text:style-name="Standard">• <text:tab/>hinnata küttimismahtude täitmist,</text:p>
      <text:p text:style-name="Standard">• <text:tab/>tagada, et jahipiirkonna kasutajad täidavad seadusest tulenevaid kohustusi.</text:p>
      <text:p text:style-name="Standard">Nõukogu ei tohi jätta ettepanekut sisuliselt läbi vaatamata ega asendada sisulist analüüsi üldsõnaliste väidetega.</text:p>
      <text:p text:style-name="Standard"/>
      <text:p text:style-name="Standard">3. Miks otsus on õigusvastane</text:p>
      <text:p text:style-name="Standard">3.1. Küttimismahtude täitmist hinnati valel tasandil</text:p>
      <text:p text:style-name="Standard">Nõukogu tugines väitele, et:</text:p>
      <text:p text:style-name="Standard">• <text:tab/>„maakondlik küttimismaht on täidetud“.</text:p>
      <text:p text:style-name="Standard">See ei ole õiguslik argument, sest:</text:p>
      <text:p text:style-name="Standard">• <text:tab/>kasutusõiguse luba kehtib jahipiirkonna, mitte maakonna kohta,</text:p>
      <text:p text:style-name="Standard">• <text:tab/>Jahiseadus ei võimalda rikkumist varjata maakondliku keskmise taha,</text:p>
      <text:p text:style-name="Standard"><text:soft-page-break/>• <text:tab/>Liiva ja Tamse piirkondade küttimismahud olid täitmata, mida nõukogu ise protokollis tunnistab.</text:p>
      <text:p text:style-name="Standard">Maakondlik täitmine ei vabasta konkreetset jahipiirkonna kasutajat kohustustest.</text:p>
      <text:p text:style-name="Standard">3.2. Nõukogu ise tuvastas rikkumise</text:p>
      <text:p text:style-name="Standard">Protokollis on kirjas:</text:p>
      <text:p text:style-name="Standard">• <text:tab/>„Muhu saarel on jahimeeste poolt tulnud sõraliste küttimismahtude mittetäitmise kohta palju vabandusi.“</text:p>
      <text:p text:style-name="Standard">• <text:tab/>„Menetlus oleks vajalik, et jõuda faktideni või põhjusteni, miks tegelikult on küttimismahud täitmata jäänud.“</text:p>
      <text:p text:style-name="Standard">Seega:</text:p>
      <text:p text:style-name="Standard">• <text:tab/>rikkumine on tuvastatud,</text:p>
      <text:p text:style-name="Standard">• <text:tab/>põhjused on ebaselged,</text:p>
      <text:p text:style-name="Standard">• <text:tab/>menetlus oleks vajalik.</text:p>
      <text:p text:style-name="Standard">Sellest hoolimata otsustati mitte menetleda ja mitte teha ettepanekut loa tühistamiseks.</text:p>
      <text:p text:style-name="Standard">See on vastuolus Jahiseaduse § 25 lg 3 mõttega.</text:p>
      <text:p text:style-name="Standard">3.3. Otsus tugineb ebaõigetele või asjakohatutele argumentidele</text:p>
      <text:p text:style-name="Standard">Protokollis viidatakse:</text:p>
      <text:p text:style-name="Standard">• <text:tab/>kompromissi otsimisele,</text:p>
      <text:p text:style-name="Standard">• <text:tab/>tulevikus kaalutavatele muudatustele,</text:p>
      <text:p text:style-name="Standard">• <text:tab/>Keskkonnaameti võimalikule kirjale.</text:p>
      <text:p text:style-name="Standard">Need ei ole õiguslikud alused jätta rikkumist menetlemata.</text:p>
      <text:p text:style-name="Standard">3.4. Hea halduse tava rikkumine</text:p>
      <text:p text:style-name="Standard">Haldusmenetluse seaduse § 5 ja § 6 kohaselt peab haldusorgan:</text:p>
      <text:p text:style-name="Standard">• <text:tab/>koguma kõik asjakohased tõendid,</text:p>
      <text:p text:style-name="Standard">• <text:tab/>tegema põhjendatud otsuse,</text:p>
      <text:p text:style-name="Standard">• <text:tab/>kaaluma kõiki olulisi asjaolusid,</text:p>
      <text:p text:style-name="Standard">• <text:tab/>tagama õiguspärase ootuse kaitse.</text:p>
      <text:p text:style-name="Standard">Nõukogu otsus ei sisalda:</text:p>
      <text:p text:style-name="Standard">• <text:tab/>kaalutlusargumente,</text:p>
      <text:p text:style-name="Standard">• <text:tab/>õiguslikku analüüsi,</text:p>
      <text:p text:style-name="Standard">• <text:tab/>hinnangut rikkumise ulatusele,</text:p>
      <text:p text:style-name="Standard">• <text:tab/>mõju maaomanikele.</text:p>
      <text:p text:style-name="Standard"/>
      <text:p text:style-name="Standard">4. Minu õiguste riive küttimismahu mittetäitmise tõttu</text:p>
      <text:p text:style-name="Standard">4.1. Ulukikahjustused minu kinnistutel</text:p>
      <text:p text:style-name="Standard">Küttimismahu mittetäitmine on toonud kaasa:</text:p>
      <text:p text:style-name="Standard">• <text:tab/>metssigade ja metskitsede tekitatud kahjustused minu põllumaadel ja metsamaadel,</text:p>
      <text:p text:style-name="Standard">• <text:tab/>majandusliku kahju,</text:p>
      <text:p text:style-name="Standard">• <text:tab/>vajaduse teha lisakulusid (tara, tõrjevahendid, taastamistööd).</text:p>
      <text:p text:style-name="Standard">Jahiseaduse § 6 kohaselt peab ulukikahjustusi ennetama jahipiirkonna kasutaja, mitte maaomanik.</text:p>
      <text:p text:style-name="Standard">4.2. Minu õiguspärase ootuse rikkumine</text:p>
      <text:p text:style-name="Standard">Maaomanikul on õiguspärane ootus, et:</text:p>
      <text:p text:style-name="Standard">• <text:tab/>küttimismahud täidetakse,</text:p>
      <text:p text:style-name="Standard">• <text:tab/>ulukite arvukus hoitakse kontrolli all,</text:p>
      <text:p text:style-name="Standard">• <text:tab/>jahipiirkonna kasutaja täidab seadusest tulenevaid kohustusi.</text:p>
      <text:p text:style-name="Standard">Kui küttimismaht jääb täitmata, siis:</text:p>
      <text:p text:style-name="Standard">• <text:tab/>ulukite arvukus kasvab,</text:p>
      <text:p text:style-name="Standard">• <text:tab/>kahjustused suurenevad,</text:p>
      <text:p text:style-name="Standard">• <text:tab/>maaomaniku õigused jäävad kaitseta.</text:p>
      <text:p text:style-name="Standard"><text:soft-page-break/>4.3. Minu õigust ei saa asendada maakondliku keskmisega</text:p>
      <text:p text:style-name="Standard">Minu kinnistut ei kaitse see, et „maakondlik maht on täidetud“, kui:</text:p>
      <text:p text:style-name="Standard">• <text:tab/>minu piirkonnas (Liiva ja Tamse) on küttimismaht täitmata,</text:p>
      <text:p text:style-name="Standard">• <text:tab/>ulukid liiguvad just minu kinnistutele,</text:p>
      <text:p text:style-name="Standard">• <text:tab/>kahjustused tekivad konkreetses piirkonnas, mitte maakonna keskmises.</text:p>
      <text:p text:style-name="Standard">4.4. Minu ettepanekut ei arutatud sisuliselt</text:p>
      <text:p text:style-name="Standard">Nõukogu jättis minu ettepaneku sisuliselt läbi vaatamata, mis:</text:p>
      <text:p text:style-name="Standard">• <text:tab/>riivab minu õigust olla menetluses ära kuulatud,</text:p>
      <text:p text:style-name="Standard">• <text:tab/>riivab minu õigust saada põhjendatud otsus,</text:p>
      <text:p text:style-name="Standard">• <text:tab/>riivab minu õigust saada kaitset ulukikahjustuste eest.</text:p>
      <text:p text:style-name="Standard"/>
      <text:p text:style-name="Standard">5. Taotlus</text:p>
      <text:p text:style-name="Standard">Lähtudes eeltoodust palun:</text:p>
      <text:p text:style-name="Standard">1. <text:tab/>Tunnistada 28.05.2025 otsus osas, mis puudutab minu ettepaneku tagasilükkamist, õigusvastaseks.</text:p>
      <text:p text:style-name="Standard">2. <text:tab/>Kohustada Saare maakonna jahindusnõukogu minu ettepanekut uuesti arutama, hinnates:</text:p>
      <text:p text:style-name="Standard">• <text:tab/>Liiva ja Tamse jahipiirkondade küttimismahtude tegelikku täitmist,</text:p>
      <text:p text:style-name="Standard">• <text:tab/>rikkumise mõju ulukikahjustustele,</text:p>
      <text:p text:style-name="Standard">• <text:tab/>kasutusõiguse loa tühistamise aluseid Jahiseaduse § 25 lg 3 järgi.</text:p>
      <text:p text:style-name="Standard">3. <text:tab/>Tagada sisuline kaalutlus, mitte formaalne viide maakondlikule täitmisele.</text:p>
      <text:list xml:id="list5442182632843564508" text:style-name="L1">
        <text:list-item>
          <text:p text:style-name="P1">Esitada mulle kirjalik ja põhjendatud vastus, mis vastab haldusmenetluse seaduse nõuetele.</text:p>
        </text:list-item>
      </text:list>
      <text:p text:style-name="Standard"/>
      <text:p text:style-name="Standard">Toomas Kuu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1T08:46:22.62</meta:creation-date>
    <meta:document-statistic meta:table-count="0" meta:image-count="0" meta:object-count="0" meta:page-count="3" meta:paragraph-count="108" meta:word-count="693" meta:character-count="5365"/>
    <dc:date>2026-03-01T08:49:46.47</dc:date>
    <meta:editing-duration>PT3M24S</meta:editing-duration>
    <meta:editing-cycles>1</meta:editing-cycles>
    <meta:generator>OpenOffice/4.1.15$Win32 OpenOffice.org_project/4115m2$Build-9813</meta:generator>
  </office:meta>
</office:document-meta>
</file>